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ad718"/>
    </style:style>
    <style:style style:name="P9" style:family="paragraph" style:parent-style-name="TEXTO">
      <style:text-properties officeooo:paragraph-rsid="00aad718"/>
    </style:style>
    <style:style style:name="P10" style:family="paragraph" style:parent-style-name="TÍTULOS">
      <style:text-properties officeooo:paragraph-rsid="00aad718"/>
    </style:style>
    <style:style style:name="P11" style:family="paragraph" style:parent-style-name="DICTAMEN">
      <style:text-properties fo:color="#000000" loext:opacity="100%" style:font-name="Verdana" fo:font-size="11pt" fo:font-weight="bold" officeooo:rsid="00a56692" officeooo:paragraph-rsid="00ac69a3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Encabezado_20_y_20_firmas_20_dictamen" style:master-page-name="PÁGINA_20_OFICIAL">
      <style:paragraph-properties style:page-number="auto"/>
      <style:text-properties officeooo:paragraph-rsid="00a2fe64"/>
    </style:style>
    <style:style style:name="P13" style:family="paragraph" style:parent-style-name="Encabezado_20_y_20_firmas_20_dictamen">
      <style:text-properties fo:color="#000000" loext:opacity="100%" style:font-name="Verdana" fo:font-size="11pt" fo:font-weight="bold" officeooo:rsid="009d8ce4" officeooo:paragraph-rsid="00a2fe64" style:font-name-asian="Verdana" style:font-size-asian="11pt" style:font-weight-asian="bold" style:font-name-complex="Verdana" style:font-size-complex="11pt"/>
    </style:style>
    <style:style style:name="P14" style:family="paragraph" style:parent-style-name="INCISOS">
      <style:text-properties officeooo:paragraph-rsid="00aad71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officeooo:rsid="00aa0b60" style:font-size-asian="11pt" style:font-size-complex="11pt"/>
    </style:style>
    <style:style style:name="T5" style:family="text">
      <style:text-properties officeooo:rsid="0062d519"/>
    </style:style>
    <style:style style:name="T6" style:family="text">
      <style:text-properties officeooo:rsid="00a7ebdf"/>
    </style:style>
    <style:style style:name="T7" style:family="text">
      <style:text-properties fo:color="#000000" loext:opacity="100%" style:font-name="Verdana" fo:font-size="12pt" fo:language="es" fo:country="SV" fo:font-style="normal" style:text-underline-style="none" fo:font-weight="bold" style:letter-kerning="true" fo:background-color="transparent" loext:char-shading-value="0" style:font-name-asian="Times New Roman" style:font-size-asian="12pt" style:language-asian="es" style:country-asian="AR" style:font-style-asian="normal" style:font-weight-asian="bold" style:font-name-complex="Verdana" style:font-size-complex="12pt" style:language-complex="hi" style:country-complex="IN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Verdana" fo:font-size="11pt" fo:language="es" fo:country="SV" fo:font-style="normal" style:text-underline-style="none" fo:font-weight="normal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9" style:family="text">
      <style:text-properties officeooo:rsid="00aad718"/>
    </style:style>
    <style:style style:name="T10" style:family="text">
      <style:text-properties style:font-name="Verdana2" fo:font-size="11pt" officeooo:rsid="00aad718" style:font-size-asian="10.5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La Comisión de Derechos y Garantías ha considerado el proyecto de <text:span text:style-name="T4">comunicación </text:span><text:span text:style-name="T7">N°47583-CD-Vida y Familia</text:span>, <text:span text:style-name="T9">de los diputados MAYORAZ <text:s/>y ARGARAÑÁZ y de la diputada ARMAS BELAVI,</text:span> <text:span text:style-name="T8">por el cual se solicita disponga informar en relación al apuñalamiento de un interno alojado en la Unidad Penitenciaria N° 11 de la localidad de Piñero, departamento Rosario;</text:span> y, <text:s/>por las razones expuestas en los fundamentos y las que podrá dar el miembro informante, esta Comisión aconseja la aprobación <text:span text:style-name="T5">del texto presentado, el </text:span>que a continuación se transcribe:</text:p>
      <text:p text:style-name="P8"/>
      <text:p text:style-name="P10">PROYECTO DE COMUNICACIÓN</text:p>
      <text:p text:style-name="P9">La Cámara de Diputados de la Provincia vería con agrado que el Poder Ejecutivo, por intermedio del organismo que corresponda, informe en relación con una pelea entre <text:s/>presos, sucedid<text:span text:style-name="T9">a</text:span> el día 17 de abril del corriente año en el Complejo Penitenciario de Piñero (U.11) lo siguiente:</text:p>
      <text:list xml:id="list1619017590" text:style-name="INCISOS">
        <text:list-item>
          <text:h text:style-name="P14" text:outline-level="1" text:restart-numbering="true" text:start-value="-1"><text:span text:style-name="T9">c</text:span>uáles fueron las circunstancias por las <text:span text:style-name="T10">que</text:span> se produjo, en la fecha señalad,a el hecho que concluyó con un interno apuñalado;</text:h>
        </text:list-item>
        <text:list-item>
          <text:h text:style-name="P14" text:outline-level="1"><text:span text:style-name="T9">q</text:span>uienes participaron en el hecho y en su caso, cuántas personas requirieron ser trasladadas a un nosocomio para su asistencia. En tal supuesto, gravedad de las heridas, nosocomio donde fueron atendidas y tiempo de permanencia en el mismo;</text:h>
        </text:list-item>
        <text:list-item>
          <text:h text:style-name="P14" text:outline-level="1"><text:span text:style-name="T9">s</text:span>i hay sumario administrativo abierto y/o denuncia penal; y en tal caso a quienes involucra y estado del trámite; <text:span text:style-name="T9">y, </text:span></text:h>
        </text:list-item>
        <text:list-item>
          <text:h text:style-name="P14" text:outline-level="1">otro dato relevante relativo al esclarecimiento del hecho.</text:h>
        </text:list-item>
      </text:list>
      <text:p text:style-name="P13">Sala de la Comisión, <text:span text:style-name="T6">22 </text:span>de junio de 2022.</text:p>
      <text:p text:style-name="P11">Firmantes: Cattalini – Balagué – Donnet- Orcian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1H13M26S</meta:editing-duration>
    <meta:editing-cycles>11</meta:editing-cycles>
    <meta:generator>LibreOffice/7.3.3.2$Linux_X86_64 LibreOffice_project/30$Build-2</meta:generator>
    <dc:date>2022-06-22T17:41:55.767039539</dc:date>
    <meta:print-date>2022-06-22T12:35:03.815916882</meta:print-date>
    <meta:document-statistic meta:table-count="0" meta:image-count="1" meta:object-count="0" meta:page-count="1" meta:paragraph-count="16" meta:word-count="333" meta:character-count="2063" meta:non-whitespace-character-count="1742"/>
  </office:meta>
</office:document-meta>
</file>